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2"/><text:bookmark-start text:name="__RefHeading___chaosmeeting_2019_12_1"/><text:bookmark-start text:name="chaosmeeting_2019_12"/>ChaosMeeting 2019/12<text:bookmark-end text:name="__RefHeading___chaosmeeting_2019_12_1"/><text:bookmark-end text:name="chaosmeeting_2019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6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est 2019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Virratsdatespeicherung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proochassistenten -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VPN Freifunk -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3" text:outline-level="3"><text:bookmark-start text:name="__RefHeading___makerfest_2019_3"/><text:bookmark-start text:name="makerfest_2019"/>Makerfest 2019<text:bookmark-end text:name="__RefHeading___makerfest_2019_3"/><text:bookmark-end text:name="makerfest_2019"/></text:h>
      <text:p text:style-name="Text_20_body">Mir hunn d'Entscheedung geholl net dohinner ze goen.</text:p>
      <text:h text:style-name="Heading_20_3" text:outline-level="3"><text:bookmark-start text:name="__RefHeading___virratsdatespeicherung_4"/><text:bookmark-start text:name="virratsdatespeicherung"/>Virratsdatespeicherung<text:bookmark-end text:name="__RefHeading___virratsdatespeicherung_4"/><text:bookmark-end text:name="virratsdatespeicherung"/></text:h>
      <text:p text:style-name="Text_20_body">Mir ëmfroen eis mol! </text:p>
      <text:h text:style-name="Heading_20_3" text:outline-level="3"><text:bookmark-start text:name="__RefHeading___sproochassistenten_5"/><text:bookmark-start text:name="sproochassistenten"/>Sproochassistenten<text:bookmark-end text:name="__RefHeading___sproochassistenten_5"/><text:bookmark-end text:name="sproochassistenten"/></text:h>
      <text:p text:style-name="Text_20_body">Wann een geheimen Meeting muss gehale ginn kommen all Handyen an Laptoppen eraus!</text:p>
      <text:h text:style-name="Heading_20_3" text:outline-level="3"><text:bookmark-start text:name="__RefHeading___vpn_freifunk_6"/><text:bookmark-start text:name="vpn_freifunk"/>VPN Freifunk<text:bookmark-end text:name="__RefHeading___vpn_freifunk_6"/><text:bookmark-end text:name="vpn_freifunk"/></text:h>
      <text:p text:style-name="Text_20_body">Den Veräin bezilt d'VPN fir den Freifunk Proj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2</dc:title>
  </office:meta>
</office:document-meta>
</file>